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20a5c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1545f" officeooo:paragraph-rsid="0011545f" style:text-blinking="false" fo:background-color="transparent" style:font-size-asian="12pt" style:font-name-complex="Arial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fb515" style:font-name-complex="Arial"/>
    </style:style>
    <style:style style:name="T5" style:family="text">
      <style:text-properties officeooo:rsid="0011545f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20a5c" style:font-weight-asian="bold"/>
    </style:style>
    <style:style style:name="T10" style:family="text">
      <style:text-properties officeooo:rsid="000cd6fa"/>
    </style:style>
    <style:style style:name="T11" style:family="text">
      <style:text-properties officeooo:rsid="000f1a24"/>
    </style:style>
    <style:style style:name="T12" style:family="text">
      <style:text-properties officeooo:rsid="000fb515"/>
    </style:style>
    <style:style style:name="T13" style:family="text">
      <style:text-properties officeooo:rsid="0011545f"/>
    </style:style>
    <style:style style:name="T14" style:family="text">
      <style:text-properties officeooo:rsid="00120a5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ANTA FE,</text:span><text:span text:style-name="T3"> </text:span><text:span text:style-name="T5">29</text:span><text:span text:style-name="T3"> de </text:span><text:span text:style-name="T5">junio</text:span><text:span text:style-name="T3"> de 201</text:span><text:span text:style-name="T4">7</text:span><text:span text:style-name="T3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6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<text:span text:style-name="T1">Ref.:</text:span> <text:span text:style-name="T7">Expte. Nº </text:span><text:span text:style-name="T9">32052 CD</text:span><text:span text:style-name="T7"> - </text:span><text:span text:style-name="T8">P</text:span><text:span text:style-name="T7">royecto de </text:span><text:span text:style-name="T8">L</text:span><text:span text:style-name="T7">ey:</text:span> <text:span text:style-name="T14">por el cual se declara de utilidad pública y sujeto a expropiación, con destino a la ampliación de la Escuela Nº 618 “Ingeniero Julio Bello”, el inmueble ubicado en calle Sarmiento Nº 6250 de la ciudad de Santa Fe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4"/>
      <text:p text:style-name="P15"/>
      <text:p text:style-name="P19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0">1</text:span>.-</text:p></table:table-cell></table:table-row></table:table></draw:text-box></draw:frame>Declárase de utilidad pública y sujeto a expropiación, con destino a la ampliación de la Escuela N° 618 "Ingeniero Julio Bello", el inmueble ubicado en calle Sarmiento N° 6250 de la ciudad de Santa Fe, inscripto en el Registro General a nombre de Alfredo Machi, al Tomo 143 Impar, Folios 955 y 956, N° 25.489 departamento La Capital, con fecha 23 de junio de 1947. </text:p>
      <text:p text:style-name="P19"/>
      <text:p text:style-name="P19"><draw:frame draw:style-name="fr1" draw:name="Marco1" text:anchor-type="paragraph" svg:width="3.337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<text:span text:style-name="T13">2</text:span>.-</text:p></table:table-cell></table:table-row></table:table></draw:text-box></draw:frame>Los aspectos relacionados con los recursos y erogaciones necesarios para la aplicación de la presente se encuadrarán dentro de las normas legales correspondientes, no implicando modificación alguna en cuanto a las competencias y responsabilidades ﬁjadas al Poder Ejecutivo por las leyes N° 12.817 - De Ministerios - N° 12.510 - De Administración, Eficiencia y Control y de Presupuesto de Gastos y Cálculo de Recursos vigente. </text:p>
      <text:p text:style-name="P20"/>
      <text:p text:style-name="P5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3">3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3">29</text:span> de <text:span text:style-name="T13">junio</text:span> de 201<text:span text:style-name="T12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9T12:03:15.486021783</dc:date>
    <meta:print-date>2017-06-29T12:04:13.568865407</meta:print-date>
    <meta:editing-cycles>44</meta:editing-cycles>
    <meta:editing-duration>PT1H18M29S</meta:editing-duration>
    <meta:generator>LibreOffice/5.1.6.2$Linux_X86_64 LibreOffice_project/10m0$Build-2</meta:generator>
    <meta:document-statistic meta:table-count="3" meta:image-count="1" meta:object-count="0" meta:page-count="2" meta:paragraph-count="19" meta:word-count="272" meta:character-count="1609" meta:non-whitespace-character-count="1339"/>
  </office:meta>
</office:document-meta>
</file>